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30</text:p>
          </table:table-cell>
          <table:table-cell table:number-columns-repeated="4" table:style-name="ce10"/>
          <table:table-cell office:value-type="string" table:style-name="ce12">
            <text:p>0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4100006:133</text:p>
          </table:table-cell>
          <table:covered-table-cell/>
          <table:table-cell office:value-type="float" office:value="335.4" table:style-name="ce20">
            <text:p>335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0000000:4776</text:p>
          </table:table-cell>
          <table:covered-table-cell/>
          <table:table-cell office:value-type="float" office:value="10715.67" table:style-name="ce20">
            <text:p>10715,6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4400004:180</text:p>
          </table:table-cell>
          <table:covered-table-cell/>
          <table:table-cell office:value-type="float" office:value="12947.4" table:style-name="ce20">
            <text:p>12947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5300023:649</text:p>
          </table:table-cell>
          <table:covered-table-cell/>
          <table:table-cell office:value-type="float" office:value="227578.96" table:style-name="ce20">
            <text:p>227578,9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502026:5877</text:p>
          </table:table-cell>
          <table:covered-table-cell/>
          <table:table-cell office:value-type="float" office:value="310912.68" table:style-name="ce20">
            <text:p>310912,6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502026:5878</text:p>
          </table:table-cell>
          <table:covered-table-cell/>
          <table:table-cell office:value-type="float" office:value="1553336.92" table:style-name="ce22">
            <text:p>1553336,9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CDF06A5AEB9902BA311D2DAF016CAA3D076F238A8620ED7BB175B2C4FB33A03BDEE2408A97FD8D60286208C82089AF7F9A8F0927B3A0A5E6BAD047FF6F9AE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08T08:24:07Z</meta:creation-date>
    <dc:date>2024-07-08T08:24:07Z</dc:date>
  </office:meta>
</office:document-meta>
</file>